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ijdelijke woonunit aan de Nieuwstraat 18a in Zuilichem. Zaaknummer: 021492355.</text:p>
      <text:section text:name="zakelijke-mededeling_id1-3-2" text:style-name="zakelijke-mededeling">
        <text:section text:name="zakelijke-mededeling-tekst_id1-3-2-1" text:style-name="zakelijke-mededeling-tekst">
          <text:section text:name="tekst_id1-3-2-1-1" text:style-name="tekst">
            <text:p text:style-name="common-al">Wij verleenden op 12-12-2017 een omgevingsvergunning voor het plaatsen van een tijdelijke woonunit op het adres Nieuwstraat 18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66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ijdelijke woonunit aan de Nieuwstraat 18a in Zuilichem. Zaaknummer: 0214923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68</meta:user-defined>
    <meta:user-defined meta:name="OVERHEIDop.GmbID/DC.identifier">gmb-2017-226668</meta:user-defined>
    <meta:user-defined meta:name="OVERHEID.TaxonomieBeleidsagenda/OVERHEID.category">Ruimte en infrastructuur | Organisatie en beleid</meta:user-defined>
    <meta:user-defined meta:name="OVERHEIDop.referentienummer">02149235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D 18a</meta:user-defined>
    <meta:user-defined meta:name="OVERHEIDop.woonplaats">Zuilichem</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912 424405</meta:user-defined>
    <meta:user-defined meta:name="OVERHEIDop.versieInformatie"/>
  </office:meta>
</office:document-meta>
</file>