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lektronische bekendmaking Holland Rijnland 2017</text:p>
      <text:section text:name="regeling_id1-3-2" text:style-name="regeling">
        <text:section text:name="aanhef_id1-3-2-1" text:style-name="aanhef">
          <text:section text:name="preambule_id1-3-2-1-1" text:style-name="preambule">
            <text:p text:style-name="al">Het Algemeen Bestuur van Holland Rijnland,</text:p>
            <text:p text:style-name="al">gelezen het voorstel van het Dagelijks Bestuur van Holland Rijnland van 13 december 2017;</text:p>
            <text:p text:style-name="al"/>
            <text:p text:style-name="al">Gelet op</text:p>
            <text:p text:style-name="al">artikel 2:14, tweede lid, van de Algemene wet bestuursrecht en artikel 32ja  en 32k van de Wet gemeenschappelijke regelingen;</text:p>
            <text:p text:style-name="al"/>
            <text:p text:style-name="al">Overwegende dat</text:p>
            <text:p text:style-name="al">het noodzakelijk is om regels te stellen voor de verplichte elektronische bekendmaking van algemeen verbindende voorschriften en elektronische bekendmaking van besluiten die niet tot een of meer belanghebbenden zijn gericht</text:p>
            <text:p text:style-name="al"/>
            <text:p text:style-name="al">Besluit:</text:p>
            <text:p text:style-name="al">de Verordening elektronische bekendmaking Holland Rijnland als volgt vast te stellen.</text:p>
            <text:p text:style-name="al">Verordening elektronische bekendmaking</text:p>
            <text:p text:style-name="al">Holland Rij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text:p>
            <text:p text:style-name="al">a. Algemeen Bestuur: het algemeen bestuur van het samenwerkingsorgaan Holland Rijnland;</text:p>
            <text:p text:style-name="al">b. Dagelijks Bestuur: het dagelijks bestuur van het samenwerkingsorgaan Holland Rijnland;</text:p>
            <text:p text:style-name="al">c. bekendmaking: - de wettelijk verplichte bekendmaking voor de inwerkingtreding van besluiten die niet tot een of meer (bekende) belanghebbenden zijn gericht;</text:p>
            <text:p text:style-name="al">- de wettelijk verplichte kennisgeving van ontwerpbesluiten;</text:p>
            <text:p text:style-name="al">- de kennisgeving van meldingen;</text:p>
            <text:p text:style-name="al">- de overige wettelijk verplichte kennisgevingen, mededelingen dan wel</text:p>
            <text:p text:style-name="al"> aankondigingen;</text:p>
            <text:p text:style-name="al">- de kennisgeving van mededelingen waarvoor geen wettelijke plicht geldt. </text:p>
            <text:p text:style-name="al">d. besluit: Een besluit in de zin van artikel 1:3 lid 1 van de Algemene wet bestuursrecht</text:p>
            <text:p text:style-name="al">e. Elektronisch Blad Gemeenschappelijke Regeling: 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ext:section>
          <text:section text:name="artikel_id1-3-2-2-2" text:style-name="artikel">
            <text:p text:style-name="artikel_kop_titel"><text:span text:style-name="artikel_kop_label">Artikel</text:span> <text:span text:style-name="artikel_kop_nr">2</text:span> Elektronisch Blad Gemeenschappelijke Regeling </text:p>
            <text:p text:style-name="al">1. Het Dagelijks Bestuur geeft een elektronisch Blad Gemeenschappelijke Regeling uit. Het Blad Gemeenschappelijke Regeling wordt uitgegeven op: https://www.officielebekendmakingen.nl</text:p>
            <text:p text:style-name="al">2. Het Blad Gemeenschappelijke Regeling wordt uitgegeven telkens wanneer daartoe aanleiding bestaat. </text:p>
          </text:section>
          <text:section text:name="artikel_id1-3-2-2-3" text:style-name="artikel">
            <text:p text:style-name="artikel_kop_titel"><text:span text:style-name="artikel_kop_label">Artikel</text:span> <text:span text:style-name="artikel_kop_nr">3</text:span> Bekendmaken </text:p>
            <text:p text:style-name="al">1. Onverminderd het bepaalde in enig wettelijk voorschrift worden de volgende berichten in het elektronisch Blad Gemeenschappelijke Regeling gepubliceerd, te weten:</text:p>
            <text:p text:style-name="al">a. bekendmakingen van algemeen verbindende voorschriften, beleidsregels, andere besluiten van algemene strekking, en beschikkingen die niet aan belanghebbende(n) in persoon kunnen worden verzonden of uitgereikt;</text:p>
            <text:p text:style-name="al">b. wettelijk voorgeschreven kennisgevingen en mededelingen, niet zijnde de voor de inwerkingtreding van een besluit voorwaardelijke bekendmakingen;</text:p>
            <text:p text:style-name="al">c. overige berichten die niet tot een of meer geadresseerden zijn gericht. </text:p>
            <text:p text:style-name="al"/>
            <text:p text:style-name="al">2. Het elektronisch Blad Gemeenschappelijke Regeling is de officiële bron voor de in lid 1 genoemde berichten. </text:p>
          </text:section>
          <text:section text:name="artikel_id1-3-2-2-4" text:style-name="artikel">
            <text:p text:style-name="artikel_kop_titel"><text:span text:style-name="artikel_kop_label">Artikel</text:span> <text:span text:style-name="artikel_kop_nr">4</text:span> Vorm Blad Gemeenschappelijke Regeling </text:p>
            <text:p text:style-name="al">1. Het Blad Gemeenschappelijke Regeling bevat in ieder geval: de titel Blad Gemeenschappelijke Regeling en de naam van Holland Rijnland, de datum van publicatie, het volgnummer en namens welk bestuursorgaan de publicatie plaatsvindt.</text:p>
            <text:p text:style-name="al">2. 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p text:style-name="al">3. Het Dagelijks Bestuur bepaalt voor het overige de vorm van de publicaties in het Blad Gemeenschappelijke Regeling met inachtneming van de toepasselijke regelgeving en de mogelijkheden die de Gemeenschappelijke Voorziening Decentrale Regelgeving biedt. </text:p>
            <text:p text:style-name="al">4. 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ten kantore van het samenwerkingsorgaan Holland Rijnland.</text:p>
            <text:p text:style-name="al">5. Voor zover elektronische uitgifte van het Blad Gemeenschappelijke Regeling geheel of gedeeltelijk onmogelijk is, voorziet het Dagelijks Bestuur in een vervangende uitgave. </text:p>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eerste dag van de maand, volgende op de dag van de bekendmaking ervan.</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elektronische bekendmaking Holland Rijnland’.</text:p>
            <text:p text:style-name="al"/>
          </text:section>
        </text:section>
        <text:section text:name="regeling-sluiting_id1-3-2-3" text:style-name="regeling-sluiting">
          <text:section text:name="ondertekening_id1-3-2-3-1">
            <text:p><text:span text:style-name="functie">Aldus vastgesteld in de vergadering van het Algemeen Bestuur van 13 december 2017,</text:span></text:p>
            <text:p><text:span text:style-name="functie"/></text:p>
            <text:p><text:span text:style-name="functie">de secretaris-directeur, L.A.M. Bakker</text:span></text:p>
            <text:p><text:span text:style-name="functie">de voorzitter, 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6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lland Rij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63</meta:user-defined>
    <meta:user-defined meta:name="OVERHEIDop.GmbID/DC.identifier">gmb-2017-226663</meta:user-defined>
    <meta:user-defined meta:name="OVERHEID.TaxonomieBeleidsagenda/OVERHEID.category">Bestuur | Organisatie en beleid</meta:user-defined>
    <meta:user-defined meta:name="OVERHEID.Gemeente/DC.spatial">Nieuwkoop</meta:user-defined>
    <meta:user-defined meta:name="DC.source">artikel 32ja van de Wet gemeenschappelijke regelingen;1.0:c:BWBR0003740&amp;artikel=32ja&amp;g=2015-01-01</meta:user-defined>
    <meta:user-defined meta:name="DC.source">artikel 32k van de Wet gemeenschappelijke regelingen;1.0:c:BWBR0003740&amp;artikel=32k&amp;g=2015-01-01</meta:user-defined>
    <meta:user-defined meta:name="DCTERMS.abstract">De verordening is vastgesteld door het Algemeen bestuur van Holland Rijnland.</meta:user-defined>
    <meta:user-defined meta:name="DCTERMS.alternative">Verordening elektronische bekendmaking Holland Rijnland</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117_1</meta:user-defined>
    <meta:user-defined meta:name="OVERHEIDop.versieInformatie"/>
  </office:meta>
</office:document-meta>
</file>