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weide 6 in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3-12-2017</text:p>
            <text:p text:style-name="common-al">Zaaknummer 2017W22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666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weide 6 in Barneveld, bouw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661</meta:user-defined>
    <meta:user-defined meta:name="OVERHEIDop.GmbID/DC.identifier">gmb-2017-22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Beekweid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23 463436</meta:user-defined>
    <meta:user-defined meta:name="OVERHEIDop.versieInformatie"/>
  </office:meta>
</office:document-meta>
</file>