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Liduina processie door het centrum van Schiedam op 6 mei 2018 van 14.00 uur tot 16.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evenement Liduina processie door het centrum van Schiedam op 6 mei 2018 van 14.00 uur tot 16.00 uur.</text:p>
            <text:p text:style-name="common-al">Het betreft hier het in processie meedragen van de relikwie van de H. Liduina door het centrum van Schiedam, start en einde Sint Liduina Basiliek, Singel 104 te Schiedam.</text:p>
            <text:p text:style-name="common-al">Vanaf 27 december 2017 ligt een afschrift van de aanvraag, gedurende twee weken ter inzage bij het Klant Contact Centrum (Omgevingsloket), Stadserf 1 te Schiedam.</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Liduina process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6656</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656</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656</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Liduina processie door het centrum van Schiedam op 6 mei 2018 van 14.00 uur tot 16.0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6656</meta:user-defined>
    <meta:user-defined meta:name="OVERHEIDop.GmbID/DC.identifier">gmb-2017-22665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GS 104</meta:user-defined>
    <meta:user-defined meta:name="OVERHEIDop.woonplaats">Schiedam</meta:user-defined>
    <meta:user-defined meta:name="OVERHEIDop.straatnaam">Singel</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380 437073</meta:user-defined>
    <meta:user-defined meta:name="OVERHEIDop.versieInformatie"/>
  </office:meta>
</office:document-meta>
</file>