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Westeinde 10, 1674 PP, Opperdoes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aanbouwen van een erker</text:p>
            <text:p text:style-name="common-al">Locatie: Westeinde 10, 1674 PP, Opperdoes</text:p>
            <text:p text:style-name="common-al">Datum ontvangst aanvraag:  1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6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Westeinde 10, 1674 PP, Opperdoes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53</meta:user-defined>
    <meta:user-defined meta:name="OVERHEIDop.GmbID/DC.identifier">gmb-2017-22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P 10</meta:user-defined>
    <meta:user-defined meta:name="OVERHEIDop.woonplaats">Opperdoes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582 529062</meta:user-defined>
    <meta:user-defined meta:name="OVERHEIDop.versieInformatie"/>
  </office:meta>
</office:document-meta>
</file>