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straat tegenover nrs 4, 6 en 8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drie esdoorns </text:p>
            <text:p text:style-name="common-al">(verzenddatum 11-12-2017, zaaknummer 1693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6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straat tegenover nrs 4, 6 en 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38</meta:user-defined>
    <meta:user-defined meta:name="OVERHEIDop.GmbID/DC.identifier">gmb-2017-226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R 4</meta:user-defined>
    <meta:user-defined meta:name="OVERHEIDop.woonplaats">IJsselmuiden</meta:user-defined>
    <meta:user-defined meta:name="OVERHEIDop.straatnaam">Ve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10 508864</meta:user-defined>
    <meta:user-defined meta:name="OVERHEIDop.versieInformatie"/>
  </office:meta>
</office:document-meta>
</file>