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voor het kappen van 11 bomen (1x kers, 2x pruim, 2x berk, 1x boom met klimop, 1x beuk, 1x kanstanje, 1x eik en 2x linde) op de locatie Stouwstraat 7 in Brummen</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16 december 2017</text:p>
            <text:p text:style-name="common-al">Locatie: Stouwstraat 7 in Brummen</text:p>
            <text:p text:style-name="common-al">Voor: het kappen van 11 bomen (1x kers, 2x pruim, 2x berk, 1x boom met klimop, 1x beuk, 1x kanstanje, 1x eik en 2x linde)</text:p>
            <text:p text:style-name="common-al">Activiteit(en): Kap</text:p>
            <text:p text:style-name="common-al">Registratienummer: SXO-2017-1128</text:p>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20 december 2017</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26635</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635</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635</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voor het kappen van 11 bomen (1x kers, 2x pruim, 2x berk, 1x boom met klimop, 1x beuk, 1x kanstanje, 1x eik en 2x linde) op de locatie Stouwstraat 7 in Brumm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6635</meta:user-defined>
    <meta:user-defined meta:name="OVERHEIDop.GmbID/DC.identifier">gmb-2017-2266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LN 7</meta:user-defined>
    <meta:user-defined meta:name="OVERHEIDop.woonplaats">Brummen</meta:user-defined>
    <meta:user-defined meta:name="OVERHEIDop.straatnaam">Stouwstraat</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6109 457341</meta:user-defined>
    <meta:user-defined meta:name="OVERHEIDop.versieInformatie"/>
  </office:meta>
</office:document-meta>
</file>