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Locatieplan ondergrondse containers met uitzondering van "Zienswijze"- locaties gemeente Amstelveen - Zaaknummer Z-2017/05837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zijn vergadering van 12 december 2017  de locaties, zoals aangegeven in het Locatieplan - met uitzondering van locatienummers 633, 635, 636, 637, 642, 643, 644, 646, 649, 653, 656, 660, 661, 664, 667, 674, 676, 677, 679, 681, 683, 685, 688, 692, 696, 700, 706, 707, 708, 709, 710, 711, 717, 722, 725, 732, 738, 739, 913, 918, 926, 934 definitief aangewezen als locaties voor ondergrondse afvalcontainers voor huishoudelijk restafval. </text:p>
            <text:p text:style-name="common-al">Het Locatieplan voorziet in de plaatsing van de ondergrondse containers voor de inzameling van huishoudelijk restafval in Amstelveen. </text:p>
            <text:p text:style-name="common-al">Het Ontwerp Locatieplan ondergrondse containers heeft conform de uniforme openbare voorbereidingsprocedure van afdeling 3.4 van de Algemene wet bestuursrecht gedurende 6 weken tot en met 1 november 2017 ter inzage gelegen. In het kader van de inspraakprocedure zijn 82 zienswijzen ontvangen over 42 nieuw te plaatsen ondergrondse containers voor restafval. </text:p>
            <text:p text:style-name="common-al">Naar aanleiding van de ingebrachte zienswijzen dient een inhoudelijk beoordeling plaats te vinden. Ten behoeve van de zorgvuldigheid zal de definitieve besluitvorming van deze locaties later apart middels een inspraaknotitie aan het college worden voorgelegd. Deze 42 locaties zijn buiten dit aanwijzingsbesluit gelaten.</text:p>
            <text:p text:style-name="common-al">In de vergadering van 12 december 2017 heeft het college ten aanzien van de resterende locaties, waartegen geen zienswijzen zijn ingediend, een definitief aanwijzingsbesluit genomen. </text:p>
            <text:p text:style-name="tussenkopcur">
            <text:span text:style-name="nadrukvet">Inwerkingtreding</text:span>
          </text:p>
            <text:p text:style-name="common-al">Het Locatieplan ondergrondse containers met uitzondering van de "Zienswijze"- locaties treedt in werking op de dag volgend op die van de bekendmaking.</text:p>
            <text:p text:style-name="tussenkopcur">
            <text:span text:style-name="nadrukvet">Inzien stukken</text:span>
          </text:p>
            <text:p text:style-name="common-al">Als u een volledig beeld wilt krijgen van de aangewezen locaties, dan heeft u de mogelijkheid het Locatieplan met bijbehorende tekeningen te komen inzien bij de balie Bouwen &amp; Vergunningen in het raadhuis<text:a xlink:href="mailto:andersinzamelen@amstelveen.nl" xlink:type="simple"/>.</text:p>
            <text:p text:style-name="tussenkopcur">
            <text:span text:style-name="nadrukvet">Instellen van beroep</text:span>
          </text:p>
            <text:p text:style-name="last-al">Als u beroep wil aantekenen tegen (onderdelen van) dit besluit, kunt u dat alleen doen als u belanghebbend bent en eerder een zienswijze over het voorlopig besluit hebt ingediend. Als u niet eerder een zienswijze hebt ingediend, moet u aantonen dat u dat redelijkerwijs niet kon worden verweten. U moet beroep instellen binnen 6 weken na de publicatie van deze bekendmaking. Dat doet u rechtstreeks bij de Raad van State, afdeling bestuursrechtspraak, Postbus 20019, 2500 EA Den Haag. Voordat deze uw beroepschrift in behandeling neemt, moet u griffierecht betalen. De hoogte van het te betalen bedrag wordt bepaald door het rechtscollege en hangt af van de vraag of u een particuliere persoon bent of een instelling of bedrij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663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3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3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Locatieplan ondergrondse containers met uitzondering van "Zienswijze"- locaties gemeente Amstelveen - Zaaknummer Z-2017/0583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630</meta:user-defined>
    <meta:user-defined meta:name="OVERHEIDop.GmbID/DC.identifier">gmb-2017-226630</meta:user-defined>
    <meta:user-defined meta:name="OVERHEID.TaxonomieBeleidsagenda/OVERHEID.category">Ruimte en infrastructuur | Organisatie en beleid</meta:user-defined>
    <meta:user-defined meta:name="OVERHEID.Gemeente/DC.spatial">Amstelveen</meta:user-defined>
    <meta:user-defined meta:name="OVERHEIDop.referentienummer">Z-2017/058373</meta:user-defined>
    <meta:user-defined meta:name="DCTERMS.abstract">Het college van burgemeester en wethouders heeft in zijn vergadering van 12 december 2017 ingestemd met de locaties zoals aangegeven in het Locatiepla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