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8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86</text:span>
            <text:span text:style-name="nadrukvet">, 6602 </text:span>
            <text:span text:style-name="nadrukvet">DK</text:span>
            <text:span text:style-name="nadrukvet"> Wijchen</text:span>
            <text:span text:style-name="nadrukvet">, </text:span>
            <text:span text:style-name="nadrukvet">het afwijken van het bestemmingsplan in verband met het overschrijden van </text:span>
            <text:span text:style-name="nadrukvet">de achtergevelrooilijn en de maximale </text:span>
            <text:span text:style-name="nadrukvet">nokhoogte, het uitbreiden van de woning</text:span>
            <text:span text:style-name="nadrukvet"> en het vervangen van de kap en de verdiepingsvloer, het </text:span>
            <text:span text:style-name="nadrukvet">aanleggen</text:span>
            <text:span text:style-name="nadrukvet"> van een tweede uitweg</text:span>
            <text:span text:style-name="nadrukvet">, </text:span>
            <text:span text:style-name="nadrukvet">31</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8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3</meta:user-defined>
    <meta:user-defined meta:name="OVERHEIDop.GmbID/DC.identifier">gmb-2017-22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86</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5 424630</meta:user-defined>
    <meta:user-defined meta:name="OVERHEIDop.versieInformatie"/>
  </office:meta>
</office:document-meta>
</file>