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filmopnamen voor Serious Request van 3FM op 22 december 2017 aan De Haven/Havenstraat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eft de burgemeester besloten om op grond van artikel 2:9b van de Algemene Plaatselijke Verordening Waterland 2010 een vergunning voor filmopnamen te verlenen aan: BNNVARA, Postbus 175, 1200 AD in Hilversum, voor:</text:p>
            <text:p text:style-name="common-al"/>
            <text:list text:style-name="id1-3-2-1-1-3">
              <text:list-item text:style-override="id1-3-2-1-1-3-1">
                <text:number>–</text:number>
                <text:p text:style-name="al">het maken van filmopnamen in De Haven/Havenstraat in Monnickendam voor Serious Request op vrijdag 22 december 2017 van 09.00-20.30 uur;</text:p>
              </text:list-item>
              <text:list-item text:style-override="id1-3-2-1-1-3-2">
                <text:number>–</text:number>
                <text:p text:style-name="al">het plaatsen van een SNG-wagen ter hoogte van Havenstraat 34 in Monnickendam voor de live-verbinding en montage van 13.00 -20.30 uur.</text:p>
              </text:list-item>
            </text:list>
            <text:p text:style-name="common-al">
            <text:span text:style-name="nadrukvet">Verzonden op: 19 december 2017</text:span>
          </text:p>
            <text:p text:style-name="common-al"> Heeft u bezwaar?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p text:style-name="common-al">uw naam, adres en handtekening;</text:p>
            <text:p text:style-name="common-al">een omschrijving van het besluit waartegen u bezwaar tegen maakt </text:p>
            <text:p text:style-name="common-al">de reden waarom u bezwaar maakt.</text:p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662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2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2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filmopnamen voor Serious Request van 3FM op 22 december 2017 aan De Haven/Havenstraat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626</meta:user-defined>
    <meta:user-defined meta:name="OVERHEIDop.GmbID/DC.identifier">gmb-2017-226626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Havenstraat</meta:user-defined>
    <meta:user-defined meta:name="OVERHEIDop.straatnaam">De have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4 497027</meta:user-defined>
    <meta:user-defined meta:name="OVERHEID.EPSG28992/DC.spatial">131172 496953</meta:user-defined>
    <meta:user-defined meta:name="OVERHEIDop.versieInformatie"/>
  </office:meta>
</office:document-meta>
</file>