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Heerenweg 146 te Heiloo, Cafe de Wit,  Kerstnacht van zondag 24 december op maandag 25 december 2017 en 2e Kerstdag van 26 december op 27 december 2017 tot 03.00 uur, verzonden besluit 28 november 2017 (APV17/0096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662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 Heerenweg 146 te Heiloo, Cafe de Wit,  Kerstnacht van zondag 24 december op maandag 25 december 2017 en 2e Kerstdag van 26 december op 27 december 2017 tot 03.00 uur, verzonden besluit 28 november 2017 (APV17/009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24</meta:user-defined>
    <meta:user-defined meta:name="OVERHEIDop.GmbID/DC.identifier">gmb-2017-2266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W 144</meta:user-defined>
    <meta:user-defined meta:name="OVERHEIDop.woonplaats">Heiloo</meta:user-defined>
    <meta:user-defined meta:name="OVERHEIDop.straatnaam">Heeren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0 512689</meta:user-defined>
    <meta:user-defined meta:name="OVERHEID.EPSG28992/DC.spatial">108620 512689</meta:user-defined>
    <meta:user-defined meta:name="OVERHEIDop.versieInformatie"/>
  </office:meta>
</office:document-meta>
</file>