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Wijzend 25, 1688 JD, Nibbixwoud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aanbouwen van een erker</text:p>
            <text:p text:style-name="common-al">Locatie: Wijzend 25, 1688 JD, Nibbixwoud</text:p>
            <text:p text:style-name="common-al">Datum ontvangst aanvraag:  0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62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Wijzend 25, 1688 JD, Nibbixwoud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623</meta:user-defined>
    <meta:user-defined meta:name="OVERHEIDop.GmbID/DC.identifier">gmb-2017-22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D 25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935 522843</meta:user-defined>
    <meta:user-defined meta:name="OVERHEIDop.versieInformatie"/>
  </office:meta>
</office:document-meta>
</file>