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 Corridor 3 te Sint-Oedenrode</text:p>
      <text:section text:name="zakelijke-mededeling_id1-3-2" text:style-name="zakelijke-mededeling">
        <text:section text:name="zakelijke-mededeling-tekst_id1-3-2-1" text:style-name="zakelijke-mededeling-tekst">
          <text:section text:name="tekst_id1-3-2-1-1" text:style-name="tekst">
            <text:p text:style-name="common-al">De gemeente heeft op 18 december 2017 een besluit genomen op de aanvraag voor een omgevingsvergunning op locatie Corridor 3 te Sint-Oedenrode. De aangevraagde vergunning is <text:span text:style-name="nadrukvet">verleend. </text:span>Het besluit bevat de activiteiten:</text:p>
            <text:list text:style-name="id1-3-2-1-1-2">
              <text:list-item text:style-override="id1-3-2-1-1-2-1">
                <text:number>•</text:number>
                <text:p text:style-name="al">Gebiedsbescherming</text:p>
              </text:list-item>
              <text:list-item text:style-override="id1-3-2-1-1-2-2">
                <text:number>•</text:number>
                <text:p text:style-name="al">Planologische afwijking</text:p>
              </text:list-item>
            </text:list>
            <text:p text:style-name="common-al">
            <text:span text:style-name="nadrukvet">Gegevens aanvraag</text:span>
          </text:p>
            <text:p text:style-name="common-al">Omschrijving: legaliseren van reeds opgerichte bouwwerken (aanvraag 2e fase)</text:p>
            <text:p text:style-name="common-al">Locatie: Corridor 3 te Sint-Oedenrode</text:p>
            <text:p text:style-name="common-al">Zaaknummer: OV-2017-0741</text:p>
            <text:p text:style-name="common-al">Startdatum beroepstermijn: 21 december 2017</text:p>
            <text:p text:style-name="common-al">
            <text:span text:style-name="nadrukvet">Mogelijkheid van beroep</text:span>
          </text:p>
            <text:p text:style-name="common-al">Tegen dit besluit kan binnen zes weken vanaf 21 december 2017 beroep worden aangetekend bij de Rechtbank Oost-Brabant sector bestuursrecht, Postbus 90125, 5200 MA 's-Hertogenbosch, door:</text:p>
            <text:list text:style-name="id1-3-2-1-1-10">
              <text:list-item text:style-override="id1-3-2-1-1-10-1">
                <text:number>•</text:number>
                <text:p text:style-name="al">belanghebbenden die zienswijzen hebben ingebracht tegen het ontwerp van het besluit;</text:p>
              </text:list-item>
              <text:list-item text:style-override="id1-3-2-1-1-10-2">
                <text:number>•</text:number>
                <text:p text:style-name="al">belanghebbenden die bezwaren hebben tegen wijzigingen die bij het nemen van het besluit ten opzichte van het ontwerp daarvan zijn aangebracht;</text:p>
              </text:list-item>
              <text:list-item text:style-override="id1-3-2-1-1-10-3">
                <text:number>•</text:number>
                <text:p text:style-name="al">belanghebbenden aan wie redelijkerwijs niet kan worden verweten geen zienswijzen te hebben ingebracht tegen het ontwerp van het besluit.</text:p>
              </text:list-item>
            </text:list>
            <text:p text:style-name="common-al">Het beroepschrift (in tweevoud) moet de gronden van het beroep bevatten en zijn ondertekend.</text:p>
            <text:p text:style-name="common-al">Als u het besluit wilt laten schorsen kunt u een voorlopige voorziening (schorsing) aanvragen bij de Voorzieningenrechter van de Rechtbank Oost-Brabant, sector Bestuursrecht. Bij dit verzoek voegt u een afschrift van het ingediende beroepschrift. Aan het indienen van een verzoek om voorlopige voorziening is geen termijn verbonden. U kunt ook digitaal beroep instellen of een verzoek om voorlopige voorziening indienen bij genoemde rechtbank via www.loket.rechtspraak.nl/bestuursrecht.</text:p>
            <text:p text:style-name="common-al">Voor het instellen van beroep of het in behandeling nemen van een verzoek om voorlopige voorziening is een griffierecht verschuldigd. Nadere informatie kunt u vinden op www.rechtspraak.nl.</text:p>
            <text:p text:style-name="common-al">Ter voorkoming van onnodige dossiervorming vraagt de rechtbank u bij de indiening van uw beroepschrift te volstaan met bijvoeging van een kopie van het bestreden besluit op bezwaar. De rechtbank zal na de ontvangst van uw beroepschrift alle relevante stukken opvragen bij de gemeente.</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26622</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622</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622</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mgevingsvergunning Corridor 3 te Sint-Oedenrod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6622</meta:user-defined>
    <meta:user-defined meta:name="OVERHEIDop.GmbID/DC.identifier">gmb-2017-22662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92HA 3</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60669 397233</meta:user-defined>
    <meta:user-defined meta:name="OVERHEIDop.versieInformatie"/>
  </office:meta>
</office:document-meta>
</file>