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18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twee dakkapellen,   Gelderse Singel 18, 4033 KE in Lienden (7-12-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6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18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17</meta:user-defined>
    <meta:user-defined meta:name="OVERHEIDop.GmbID/DC.identifier">gmb-2017-2266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6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E 16</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454 437170</meta:user-defined>
    <meta:user-defined meta:name="OVERHEIDop.versieInformatie"/>
  </office:meta>
</office:document-meta>
</file>