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ys Ballotstraat 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uys </text:span>
            <text:span text:style-name="nadrukvet">Ballotstraat</text:span>
            <text:span text:style-name="nadrukvet"> 10</text:span>
            <text:span text:style-name="nadrukvet">, 6</text:span>
            <text:span text:style-name="nadrukvet">603 BW W</text:span>
            <text:span text:style-name="nadrukvet">ijchen</text:span>
            <text:span text:style-name="nadrukvet">,</text:span>
            <text:span text:style-name="nadrukvet"> het </text:span>
            <text:span text:style-name="nadrukvet">plaatsen van keerwanden en containers, </text:span>
            <text:span text:style-name="nadrukvet">het </text:span>
            <text:span text:style-name="nadrukvet">afwijken van het bestemmingsplan in verband met </text:span>
            <text:span text:style-name="nadrukvet">gebruik van het terrein vo</text:span>
            <text:span text:style-name="nadrukvet">or grondverzet en </text:span>
            <text:span text:style-name="nadrukvet">puinbreken</text:span>
            <text:span text:style-name="nadrukvet"> en -</text:span>
            <text:span text:style-name="nadrukvet">of afvalverwerking</text:span>
            <text:span text:style-name="nadrukvet">, plaatsen van keerwanden en containers</text:span>
            <text:span text:style-name="nadrukvet"> en</text:span>
            <text:span text:style-name="nadrukvet"> het wijzigen van een inrichting voor grondverzet op- en overslag van afvalstoffen en bouwstoffen voor grond-</text:span>
            <text:span text:style-name="nadrukvet"> en waterbouw</text:span>
            <text:span text:style-name="nadrukvet"> op </text:span>
            <text:span text:style-name="nadrukvet">29 nov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661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1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1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uys Ballotstraat 1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15</meta:user-defined>
    <meta:user-defined meta:name="OVERHEIDop.GmbID/DC.identifier">gmb-2017-226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W 10</meta:user-defined>
    <meta:user-defined meta:name="OVERHEIDop.woonplaats">Wijchen</meta:user-defined>
    <meta:user-defined meta:name="OVERHEIDop.straatnaam">Buys Ballot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885 425106</meta:user-defined>
    <meta:user-defined meta:name="OVERHEIDop.versieInformatie"/>
  </office:meta>
</office:document-meta>
</file>