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Stompe Toren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tompe Torenlaan 36, 4634 VS Woensdrecht </text:p>
            <text:p text:style-name="common-al">Het tijdelijk verhuren van de leegstaande woonruimte</text:p>
            <text:p text:style-name="common-al">Ontvangen 29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61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oensdrecht - Stompe Torenlaa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614</meta:user-defined>
    <meta:user-defined meta:name="OVERHEIDop.GmbID/DC.identifier">gmb-2017-226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VS 36</meta:user-defined>
    <meta:user-defined meta:name="OVERHEIDop.woonplaats">Woensdrecht</meta:user-defined>
    <meta:user-defined meta:name="OVERHEIDop.straatnaam">Stompe Tor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457 382890</meta:user-defined>
    <meta:user-defined meta:name="OVERHEIDop.versieInformatie"/>
  </office:meta>
</office:document-meta>
</file>