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achterzijde van de woning, Zuideinde 1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0 te Broek in Waterland voor het bouwen van een uitbouw aan de achterzijde van de woning</text:p>
            <text:p text:style-name="common-al">(verzonden 15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661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achterzijde van de woning, Zuideinde 1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613</meta:user-defined>
    <meta:user-defined meta:name="OVERHEIDop.GmbID/DC.identifier">gmb-2017-226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P 10</meta:user-defined>
    <meta:user-defined meta:name="OVERHEIDop.woonplaats">Broek in Waterland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41 493925</meta:user-defined>
    <meta:user-defined meta:name="OVERHEIDop.versieInformatie"/>
  </office:meta>
</office:document-meta>
</file>