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51e 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6 december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51</text:span>
            <text:span text:style-name="nadrukvet">e</text:span>
            <text:span text:style-name="nadrukvet"> straat ongenummerd</text:span>
            <text:span text:style-name="nadrukvet">, 660</text:span>
            <text:span text:style-name="nadrukvet">4 LZ</text:span>
            <text:span text:style-name="nadrukvet"> Wijchen, het </text:span>
            <text:span text:style-name="nadrukvet">bouwen van een bedrijfspand en het aanleggen van een inrit, 9</text:span>
            <text:span text:style-name="nadrukvet"> februari 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266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ijsterhuizen 51e straat ongenummerd,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661</meta:user-defined>
    <meta:user-defined meta:name="OVERHEIDop.GmbID/DC.identifier">gmb-2017-22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X 5120</meta:user-defined>
    <meta:user-defined meta:name="OVERHEIDop.woonplaats">Wijchen</meta:user-defined>
    <meta:user-defined meta:name="OVERHEIDop.straatnaam">Bijsterhuizen|5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46 426310</meta:user-defined>
    <meta:user-defined meta:name="OVERHEIDop.versieInformatie"/>
  </office:meta>
</office:document-meta>
</file>