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fterstraat naast nr 5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twee elzen </text:p>
            <text:p text:style-name="common-al">(verzenddatum 11-12-2017, zaaknummer 16932-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660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0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0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fterstraat naast nr 5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603</meta:user-defined>
    <meta:user-defined meta:name="OVERHEIDop.GmbID/DC.identifier">gmb-2017-2266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XL 5</meta:user-defined>
    <meta:user-defined meta:name="OVERHEIDop.woonplaats">IJsselmuiden</meta:user-defined>
    <meta:user-defined meta:name="OVERHEIDop.straatnaam">Refter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3641 508617</meta:user-defined>
    <meta:user-defined meta:name="OVERHEIDop.versieInformatie"/>
  </office:meta>
</office:document-meta>
</file>