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 9, 4645 BA Putte</text:p>
            <text:p text:style-name="common-al"> Het uitbreiden van de winkel, plaatsen van condensors, plaatsen van een nieuwe entree en trap alsmede het vervangen van de bestaande reclame</text:p>
            <text:p text:style-name="common-al">Ontvangen 1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60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Antwerps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602</meta:user-defined>
    <meta:user-defined meta:name="OVERHEIDop.GmbID/DC.identifier">gmb-2017-226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A 9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45 374582</meta:user-defined>
    <meta:user-defined meta:name="OVERHEIDop.versieInformatie"/>
  </office:meta>
</office:document-meta>
</file>