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 Ganker 39, 1688 CS, Nibbixwoud week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  plaatsen van dakkapel</text:p>
            <text:p text:style-name="common-al">Locatie: Ganker 39, 1688 CS, Nibbixwoud</text:p>
            <text:p text:style-name="common-al">Datum ontvangst aanvraag:  09-12-2017</text:p>
            <text:p text:style-name="common-al"/>
            <text:p text:style-name="common-al">Tegen een ontvangen aanvraag kunt u geen bezwaar indienen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6601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601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601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 Ganker 39, 1688 CS, Nibbixwoud week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6601</meta:user-defined>
    <meta:user-defined meta:name="OVERHEIDop.GmbID/DC.identifier">gmb-2017-2266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8CS 39</meta:user-defined>
    <meta:user-defined meta:name="OVERHEIDop.woonplaats">Nibbixwoud</meta:user-defined>
    <meta:user-defined meta:name="OVERHEIDop.straatnaam">Ganker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2645 523151</meta:user-defined>
    <meta:user-defined meta:name="OVERHEIDop.versieInformatie"/>
  </office:meta>
</office:document-meta>
</file>