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De Wijk van Morgen BV gelegen aan de Tesla 1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e Wijk van Morgen BV, Tesla 1, 6422 RG Heerlen, in verband met het veranderen van het bedrijf De Wijk van Morgen BV gelegen aan de Tesla 1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0 december 2017 tot en met 17 januari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6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De Wijk van Morgen BV gelegen aan de Tesla 1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00</meta:user-defined>
    <meta:user-defined meta:name="OVERHEIDop.GmbID/DC.identifier">gmb-2017-22660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9405 315672</meta:user-defined>
    <meta:user-defined meta:name="OVERHEIDop.versieInformatie"/>
  </office:meta>
</office:document-meta>
</file>