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ssaustraat 8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4 januari 2017</text:p>
            <text:p text:style-name="common-al">Activiteit: het plaatsen van een erker aan de voorzijde van de woning</text:p>
            <text:p text:style-name="common-al">WABO-Wabonummer: OV 2017001</text:p>
            <text:p text:style-name="common-al">Datum ontvangst aanvraag: 31 decem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226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ssaustraat 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66</meta:user-defined>
    <meta:user-defined meta:name="OVERHEIDop.GmbID/DC.identifier">gmb-2017-226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VD 8</meta:user-defined>
    <meta:user-defined meta:name="OVERHEIDop.woonplaats">Bunnik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925 452991</meta:user-defined>
    <meta:user-defined meta:name="OVERHEIDop.versieInformatie"/>
  </office:meta>
</office:document-meta>
</file>