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eeuwenhoeckwe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7 heeft de gemeente een melding activiteitenbesluit milieubeheer ontvangen voor activiteiten waarvoor geen vergunningplicht geldt op locatie Leeuwenhoeckweg 6 te Veghel. De melding is geregistreerd onder zaaknummer AMVB-2017-149. De melding betreft:</text:p>
            <text:p text:style-name="common-al">oprichten van een bedrijf voor het verwerken van kleine fractie harde kunststof middels een extrusiemachine vorm/blokken produceren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659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9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Leeuwenhoeckweg 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98</meta:user-defined>
    <meta:user-defined meta:name="OVERHEIDop.GmbID/DC.identifier">gmb-2017-226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L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384 402840</meta:user-defined>
    <meta:user-defined meta:name="OVERHEIDop.versieInformatie"/>
  </office:meta>
</office:document-meta>
</file>