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132: aanvraag vergunning verbouwen en uitbreiden van de woonboerderij  (OV 20170541/3255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december 2017</text:span> is een aanvraag om een omgevingsvergunning binnengekomen voor deze locatie. Het gaat om het <text:span text:style-name="nadrukvet">verbouwen en uitbreiden van de woonboerderij (betreft vervangen dak en bouwen bijkeuken, garage en paardensta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59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Hollandiastraat 132: aanvraag vergunning verbouwen en uitbreiden van de woonboerderij  (OV 20170541/32559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94</meta:user-defined>
    <meta:user-defined meta:name="OVERHEIDop.GmbID/DC.identifier">gmb-2017-226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K 132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64 551275</meta:user-defined>
    <meta:user-defined meta:name="OVERHEIDop.versieInformatie"/>
  </office:meta>
</office:document-meta>
</file>