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Zr. Marie Adophin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Zr Marie Adolphinestraat 6, 4641 CP Ossendrecht</text:p>
            <text:p text:style-name="common-al"> Het verbouwen van de 1e en 2e verdieping incl. wijzigingen in brandcompartimentering op het perceel</text:p>
            <text:p text:style-name="common-al">Ontvangen 4 dec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dec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592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592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Zr. Marie Adophine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592</meta:user-defined>
    <meta:user-defined meta:name="OVERHEIDop.GmbID/DC.identifier">gmb-2017-226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CP 6</meta:user-defined>
    <meta:user-defined meta:name="OVERHEIDop.woonplaats">Ossendrecht</meta:user-defined>
    <meta:user-defined meta:name="OVERHEIDop.straatnaam">Zr. Marie Adolphin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388 378985</meta:user-defined>
    <meta:user-defined meta:name="OVERHEIDop.versieInformatie"/>
  </office:meta>
</office:document-meta>
</file>