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Lattrop, herziening Kraakenho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text:span>
            <text:span text:style-name="nadrukvet">Lattrop</text:span>
            <text:span text:style-name="nadrukvet">, herziening </text:span>
            <text:span text:style-name="nadrukvet">Kraakenhof</text:span>
            <text:span text:style-name="nadrukvet">”.</text:span>
          </text:p>
            <text:p text:style-name="common-al">Het ontwerpbestemmingsplan voorziet in de herverkaveling van het woningbouwplan Kraakenhof. Het nieuwe plan biedt ruimte aan één vrijstaande woning op een ruime kavel, één vrijstaande woning op een kleinere kavel en een twee-onder-één-kapwoning. </text:p>
            <text:p text:style-name="common-al">
            <text:span text:style-name="nadrukvet">Ter inzage</text:span>
          </text:p>
            <text:p text:style-name="common-al">Het papieren exemplaar van het ontwerpbestemmingsplan ligt met ingang van 22 december 2017  tot en met 1 febr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LATBPKRAAKENHOFHER-OW01. De directe link hiernaar is: <text:a xlink:href="http://www.ruimtelijkeplannen.nl/?planidn=NL.IMRO.1774.LATBPKRAAKENHOFHER-OW01" xlink:type="simple">www.ruimtelijkeplannen.nl/?planidn=NL.IMRO.1774.LATBPKRAAKENHOFHER-OW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common-al">
            <text:span text:style-name="nadrukvet">Vragen?</text:span>
          </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9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9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9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ttrop, herziening Kraaken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91</meta:user-defined>
    <meta:user-defined meta:name="OVERHEIDop.GmbID/DC.identifier">gmb-2017-226591</meta:user-defined>
    <meta:user-defined meta:name="OVERHEID.TaxonomieBeleidsagenda/OVERHEID.category">Ruimte en infrastructuur | Organisatie en beleid</meta:user-defined>
    <meta:user-defined meta:name="OVERHEIDop.Ruimtelijkplan/OVERHEIDop.bekendmakingBetreffendePlan">NL.IMRO.1774.LATBPKRAAKENHOFHER-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V 15</meta:user-defined>
    <meta:user-defined meta:name="OVERHEIDop.woonplaats">Lattrop-Breklenkamp</meta:user-defined>
    <meta:user-defined meta:name="OVERHEIDop.straatnaam">Kraakenhof</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2946 494511</meta:user-defined>
    <meta:user-defined meta:name="OVERHEIDop.versieInformatie"/>
  </office:meta>
</office:document-meta>
</file>