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(café wordt tapas restaurant) gelegen aan de Markt 8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Aod Gebrook, Markt 8, 6431 LG Hoensbroek, in verband met het veranderen van het bedrijf (caf? wordt tapas restaurant) gelegen aan de Markt 8 te Hoensbroek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0 december 2017 tot en met 17 januari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5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(café wordt tapas restaurant) gelegen aan de Markt 8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88</meta:user-defined>
    <meta:user-defined meta:name="OVERHEIDop.GmbID/DC.identifier">gmb-2017-226588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1LG 8</meta:user-defined>
    <meta:user-defined meta:name="OVERHEIDop.woonplaats">Hoensbroek</meta:user-defined>
    <meta:user-defined meta:name="OVERHEIDop.straatnaam">Mark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825 326125</meta:user-defined>
    <meta:user-defined meta:name="OVERHEIDop.versieInformatie"/>
  </office:meta>
</office:document-meta>
</file>