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WOONLOCATIES GASSEL’ EN BEELDKWALITEITSPLANNEN ‘TORENSTRAAT 7 GASSEL’ EN ‘MOLENAKKER GA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ave maken overeenkomstig artikel 3.8 van de Wet ruimtelijke ordening bekend dat de gemeenteraad het bestemmingsplan ‘Woonlocaties Gassel’ en de beeldkwaliteitsplannen ‘Torenstraat 7 Gassel’ en ‘Molenakker Gassel’ heeft vastgesteld op 12 december 2017. Het bestemmingsplan en de beeldkwaliteitsplannen zijn gewijzigd vastgesteld ten opzichte van het ontwerpbestemmingsplan en de ontwerpbeeldkwaliteitsplannen. Er is geen exploitatieplan vastgesteld. </text:p>
            <text:p text:style-name="common-al">Het bestemmingsplan ‘Woonlocaties Gassel’ heeft betrekking op de volgende vier (woon)locaties:</text:p>
            <text:list text:style-name="id1-3-2-1-1-3">
              <text:list-item text:style-override="id1-3-2-1-1-3-1">
                <text:number>-</text:number>
                <text:p text:style-name="al">Torenstraat 7, 5438 NE Gassel; op deze locatie wordt de leegstaande agrarische bebouwing gesloopt en vervangen door maximaal zes woningen; daarnaast kan de bestaande woning Torenstraat 7 worden gesplitst of gesloopt en vervangen door maximaal twee woningen;</text:p>
              </text:list-item>
              <text:list-item text:style-override="id1-3-2-1-1-3-2">
                <text:number>-</text:number>
                <text:p text:style-name="al">Schuttersweg tussen de huisnummers 10 en 12a, 5438 AH Gassel; op deze locatie wordt de bestaande bedrijfsloods gesloopt, waarna er een invulling plaatsvindt met woon-/werkkavels in de vorm van maximaal twee woningen met daarachter een kleinschalige bedrijfshal; de (bedrijf)bestemming van de bestaande bedrijfswoning Schuttersweg 12 wordt omgezet naar ‘Wonen’;</text:p>
              </text:list-item>
              <text:list-item text:style-override="id1-3-2-1-1-3-3">
                <text:number>-</text:number>
                <text:p text:style-name="al">Molenakker tussen de huisnummers 3 en 7, 5438 NE Gassel; in dit gebied vindt een beperkte afronding van de dorpskern plaats door middel van maximaal negen woningen, die landschappelijk worden ingepast; </text:p>
              </text:list-item>
              <text:list-item text:style-override="id1-3-2-1-1-3-4">
                <text:number>-</text:number>
                <text:p text:style-name="al">Sint Jansvoort tussen de huisnummers 5 en 7, 5438 AE Gassel en Julianaplein 1, 5438 AK Gassel; op het perceel/grasveld aan de Sint Jansvoort worden maximaal acht woningen gerealiseerd; de bestemming ‘Maatschappelijk’ binnen het deelgebied, waarop zich de pastoriewoning Julianaplein 1 (bedrijfswoning) bevindt, wordt gewijzigd in ‘Wonen’.</text:p>
              </text:list-item>
            </text:list>
            <text:p text:style-name="common-al">De beeldkwaliteitsplannen ‘Torenstraat 7 Gassel’ en ‘Molenakker Gassel’ zijn - in aanvulling op verankering in het bestemmingsplan - in het kader van artikel 12a van de Woningwet als welstandskader voor de ter plaatse beoogde beeldkwaliteit vastgesteld. </text:p>
            <text:p text:style-name="common-al">De ten opzichte van het ontwerpbestemmingsplan en de ontwerpbeeldkwaliteitsplannen - naar aanleiding van ingediende zienswijzen en ambtshalve - aangebrachte wijzigingen zijn benoemd in het door de gemeenteraad genomen vaststellingsbesluit met bijbehorende ‘Nota van zienswijzen en ambtshalve wijzigingen inzake bestemmingsplan ‘Woonlocaties Gassel’. </text:p>
            <text:p text:style-name="common-al">Het bestemmingsplan, vaststellingsbesluit en bijbehorende stukken, zoals de beeldkwaliteitsplannen, liggen zes weken ter inzage van vrijdag 22 december 2017 tot en met donderdag 1 februari 2018. Een uitgeprint exemplaar van de stukken kan worden ingezien bij de publieksbalie in het stadhuis tijdens openingstijden. Tegen betaling zijn afschriften verkrijgbaar. U kunt de stukken ook inzien op www.ruimtelijkeplannen.nl, onder ID-nummer NL.IMRO.0786.BPWoonlocGassel-VA01.</text:p>
            <text:p text:style-name="common-al">Gedurende de beroepstermijn van 23 december 2017 tot en met 2 februari 2018 kan tegen het besluit beroep worden ingesteld bij de Afdeling bestuursrechtspraak van de Raad van State, Postbus 20019, 2500 EA ’s-Gravenhage, door:</text:p>
            <text:list text:style-name="id1-3-2-1-1-8">
              <text:list-item text:style-override="id1-3-2-1-1-8-1">
                <text:number>•</text:number>
                <text:p text:style-name="al">diegenen die tijdig een zienswijze ten aanzien van het ontwerpbestemmingsplan bij de gemeenteraad naar voren hebben gebracht;</text:p>
              </text:list-item>
              <text:list-item text:style-override="id1-3-2-1-1-8-2">
                <text:number>•</text:number>
                <text:p text:style-name="al">belanghebbenden die kunnen aantonen dat zij redelijkerwijs niet in staat zijn geweest een zienswijze bij de gemeenteraad naar voren te brengen;</text:p>
              </text:list-item>
              <text:list-item text:style-override="id1-3-2-1-1-8-3">
                <text:number>•</text:number>
                <text:p text:style-name="al">een ieder tegen de wijzigingen die door de gemeenteraad zijn aangebracht ten opzichte van het ontwerpbestemmingsplan.</text:p>
              </text:list-item>
            </text:list>
            <text:p text:style-name="common-al">Degene die beroep heeft ingesteld kan tevens een verzoek om voorlopige voorziening indienen bij de Voorzitter van de Afdeling bestuursrechtspraak van de Raad van State, Postbus 20019, 2500 EA ’s-Gravenhage. Aan zowel het indienen van een beroepschrift als een verzoek om voorlopige voorziening zijn kosten verbonden. </text:p>
            <text:p text:style-name="common-al">Het besluit tot vaststelling van het bestemmingsplan treedt op 3 februari 2018 in werking. Indien binnen de beroepstermijn een verzoek om voorlopige voorziening is ingediend, wordt de inwerkingtreding van het bestemmingsplan opgeschort totdat op dat verzoek om voorlopige voorziening is beslist.</text:p>
            <text:p text:style-name="common-al">Grave, 21 december 2017 </text:p>
            <text:p text:style-name="last-al">Burgemeester en wethouders van Grav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2658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8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8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OONLOCATIES GASSEL’ EN BEELDKWALITEITSPLANNEN ‘TORENSTRAAT 7 GASSEL’ EN ‘MOLENAKKER GA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584</meta:user-defined>
    <meta:user-defined meta:name="OVERHEIDop.GmbID/DC.identifier">gmb-2017-226584</meta:user-defined>
    <meta:user-defined meta:name="OVERHEID.TaxonomieBeleidsagenda/OVERHEID.category">Ruimte en infrastructuur | Organisatie en beleid</meta:user-defined>
    <meta:user-defined meta:name="OVERHEID.Gemeente/DC.spatial">Grave</meta:user-defined>
    <meta:user-defined meta:name="OVERHEIDop.Ruimtelijkplan/OVERHEIDop.bekendmakingBetreffendePlan">NL.IMRO.0786.BPWoonlocGassel-VA01</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438AN 7</meta:user-defined>
    <meta:user-defined meta:name="OVERHEIDop.woonplaats">Gassel</meta:user-defined>
    <meta:user-defined meta:name="OVERHEIDop.straatnaam">Torenstraat</meta:user-defined>
    <meta:user-defined meta:name="OVERHEID.PostcodeHuisnummer/OVERHEIDop.postcodeHuisnummer">5438</meta:user-defined>
    <meta:user-defined meta:name="OVERHEIDop.straatnaam">Molenakker</meta:user-defined>
    <meta:user-defined meta:name="OVERHEIDgvop.Informatietype/DC.type">Plannen | ruimtelijk</meta:user-defined>
    <meta:user-defined meta:name="OVERHEID.Gemeente/OVERHEID.authority">Grave</meta:user-defined>
    <meta:user-defined meta:name="OVERHEID.Gemeente/DCTERMS.publisher">Grave</meta:user-defined>
    <meta:user-defined meta:name="OVERHEID.EPSG28992/DC.spatial">182106 416777</meta:user-defined>
    <meta:user-defined meta:name="OVERHEID.EPSG28992/DC.spatial">181719 417063</meta:user-defined>
    <meta:user-defined meta:name="OVERHEIDop.versieInformatie"/>
  </office:meta>
</office:document-meta>
</file>