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event 2017, binnenstad (zaaknummer 24128-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december 2017, is een evenementenvergunning verleend voor het houden van Kerstevent 2017 op <text:span text:style-name="nadrukvet">23 december 2017 in de binnenstad</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58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8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8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event 2017, binnenstad (zaaknummer 2412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583</meta:user-defined>
    <meta:user-defined meta:name="OVERHEIDop.GmbID/DC.identifier">gmb-2017-2265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5 502857</meta:user-defined>
    <meta:user-defined meta:name="OVERHEIDop.versieInformatie"/>
  </office:meta>
</office:document-meta>
</file>