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Boswe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Bosweg 43, 4645 RB Putte</text:p>
            <text:p text:style-name="common-al"> Het kappen van 5 bomen</text:p>
            <text:p text:style-name="common-al">Ontvangen 5 dec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dec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658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58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58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utte - Bosweg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580</meta:user-defined>
    <meta:user-defined meta:name="OVERHEIDop.GmbID/DC.identifier">gmb-2017-226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RB 39a</meta:user-defined>
    <meta:user-defined meta:name="OVERHEIDop.woonplaats">Putte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6144 375661</meta:user-defined>
    <meta:user-defined meta:name="OVERHEIDop.versieInformatie"/>
  </office:meta>
</office:document-meta>
</file>