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(exploitatie van een kookstudio) Kooksocieteit, gelegen aan de Bongerd 23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De Kooksocieteit, Bongerd 23, 6411JL Heerlen, in verband met het starten van het bedrijf (exploitatie van een kookstudio) Kooksocieteit, gelegen aan de Bongerd 23 te Heerlen.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20 december 2017 tot en met 17 januari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5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(exploitatie van een kookstudio) Kooksocieteit, gelegen aan de Bongerd 2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79</meta:user-defined>
    <meta:user-defined meta:name="OVERHEIDop.GmbID/DC.identifier">gmb-2017-226579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JL 23a</meta:user-defined>
    <meta:user-defined meta:name="OVERHEIDop.woonplaats">Heerlen</meta:user-defined>
    <meta:user-defined meta:name="OVERHEIDop.straatnaam">Bonger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706 322241</meta:user-defined>
    <meta:user-defined meta:name="OVERHEIDop.versieInformatie"/>
  </office:meta>
</office:document-meta>
</file>