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 Scheepmakerssingel 8, 1671 JC, Medemblik week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  vergroten van de woning</text:p>
            <text:p text:style-name="common-al">Locatie: Scheepmakerssingel 8 1671 JC, Medemblik</text:p>
            <text:p text:style-name="common-al">Datum ontvangst aanvraag:  11-12-2017</text:p>
            <text:p text:style-name="common-al"/>
            <text:p text:style-name="common-al">Tegen een ontvangen aanvraag kunt u geen bezwaar indienen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6578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578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578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 Scheepmakerssingel 8, 1671 JC, Medemblik week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6578</meta:user-defined>
    <meta:user-defined meta:name="OVERHEIDop.GmbID/DC.identifier">gmb-2017-2265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JC 8</meta:user-defined>
    <meta:user-defined meta:name="OVERHEIDop.woonplaats">Medemblik</meta:user-defined>
    <meta:user-defined meta:name="OVERHEIDop.straatnaam">Scheepmakerssingel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5685 530785</meta:user-defined>
    <meta:user-defined meta:name="OVERHEIDop.versieInformatie"/>
  </office:meta>
</office:document-meta>
</file>