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Zr. Will van Hooijdonk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Zr Will van Hooijdonkstraat 32, 4645, RX Putte</text:p>
            <text:p text:style-name="common-al"> Het plaatsen van een tijdelijke woonunit</text:p>
            <text:p text:style-name="common-al">Ontvangen 5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dec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657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7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7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Zr. Will van Hooijdonk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574</meta:user-defined>
    <meta:user-defined meta:name="OVERHEIDop.GmbID/DC.identifier">gmb-2017-226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X 32</meta:user-defined>
    <meta:user-defined meta:name="OVERHEIDop.woonplaats">Putte</meta:user-defined>
    <meta:user-defined meta:name="OVERHEIDop.straatnaam">Zr. Will van Hooijdonk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724 375582</meta:user-defined>
    <meta:user-defined meta:name="OVERHEIDop.versieInformatie"/>
  </office:meta>
</office:document-meta>
</file>