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Heeckerenweg 3 in Hummelo,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3 december 2017 is een aanvraag ingediend voor een omgevingsvergunning. De aanvraag is geregistreerd onder kenmerk SXO48086774. De aanvraag gaat over het bouwen van een bijgebouw aan de Van Heeckerenweg 3 in Hummelo.</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56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6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6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Heeckerenweg 3 in Hummelo, het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567</meta:user-defined>
    <meta:user-defined meta:name="OVERHEIDop.GmbID/DC.identifier">gmb-2017-226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61577</meta:user-defined>
    <meta:user-defined meta:name="OVERHEID.EPSG28992/DC.spatial">213378.82 446941.11</meta:user-defined>
    <meta:user-defined meta:name="OVERHEIDop.versieInformatie"/>
  </office:meta>
</office:document-meta>
</file>