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an Wijsmullerdreef 10, 2132 PW  Hoofddorp, Digital Hoofddorp B.V., het plaatsen van reclame aan het gebouw, datum besluit: 18-12-2017 (datum besluit is datum bekendmaking), zaak 6353863, OLO-nummer: 32884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56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6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6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Wijsmullerdreef 10, 2132 PW  Hoofddorp, Digital Hoofddorp B.V., het plaatsen van reclame aan het gebouw, datum besluit: 18-12-2017 (datum besluit is datum bekendmaking), zaak 6353863, OLO-nummer: 32884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64</meta:user-defined>
    <meta:user-defined meta:name="OVERHEIDop.GmbID/DC.identifier">gmb-2017-22656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W 10</meta:user-defined>
    <meta:user-defined meta:name="OVERHEIDop.woonplaats">Hoofddorp</meta:user-defined>
    <meta:user-defined meta:name="OVERHEIDop.straatnaam">Jan Wijsmuller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655 478226</meta:user-defined>
    <meta:user-defined meta:name="OVERHEIDop.versieInformatie"/>
  </office:meta>
</office:document-meta>
</file>