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Kaapstander 242, 1671 NV Medembli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plaatsen van transparante en wegschuifbare balkonbeglazing</text:p>
            <text:p text:style-name="common-al">Locatie: Kaapstander 242, 1671 NV Medemblik</text:p>
            <text:p text:style-name="common-al">Datum ontvangst aanvraag:  11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56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6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6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Kaapstander 242, 1671 NV Medembli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562</meta:user-defined>
    <meta:user-defined meta:name="OVERHEIDop.GmbID/DC.identifier">gmb-2017-226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V 22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7 531327</meta:user-defined>
    <meta:user-defined meta:name="OVERHEIDop.versieInformatie"/>
  </office:meta>
</office:document-meta>
</file>