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dedeling inzake toewijzing van woonwagenstandplaats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er 1 juli 2015 is de Huisvestingsverordening voor standplaatsen van woonwagens, vastgesteld door de gemeenteraad van de gemeente Heerlen, datum inwerkingtreding 01-09-1999, vervallen. De nieuwe regels inzake toewijzing van woonwagenstandplaatsen in de gemeente Heerlen staan in de beleidsregel voor de toewijzing van woonwagenstandplaatsen van de gemeente Heerlen 2016, die per 9 november 2016 van kracht is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2656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dedeling inzake toewijzing van woonwagenstandplaat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656</meta:user-defined>
    <meta:user-defined meta:name="OVERHEIDop.GmbID/DC.identifier">gmb-2017-22656</meta:user-defined>
    <meta:user-defined meta:name="OVERHEID.TaxonomieBeleidsagenda/OVERHEID.category">Huisvesting | Organisatie en beleid</meta:user-defined>
    <meta:user-defined meta:name="OVERHEID.Gemeente/DC.spatial">Heerlen</meta:user-defined>
    <meta:user-defined meta:name="DC.source">art. 149 Gemw;1.0:c:BWBR0005416&amp;artikel=149&amp;g=2017-01-01</meta:user-defined>
    <meta:user-defined meta:name="DC.source">art. 2 Huisvestingswet 2014;1.0:c:BWBR0035303&amp;artikel=2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op.versieInformatie"/>
  </office:meta>
</office:document-meta>
</file>