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Kaapstander 70, 1671 NS, Medembli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plaatsen van transparante en wegschuifbare balkonbeglazing</text:p>
            <text:p text:style-name="common-al">Locatie: Kaapstander 70, 1671 NS, Medemblik</text:p>
            <text:p text:style-name="common-al">Datum ontvangst aanvraag:  14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55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5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5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Kaapstander 70, 1671 NS, Medemblik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557</meta:user-defined>
    <meta:user-defined meta:name="OVERHEIDop.GmbID/DC.identifier">gmb-2017-226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S 80</meta:user-defined>
    <meta:user-defined meta:name="OVERHEIDop.woonplaats">Medemblik</meta:user-defined>
    <meta:user-defined meta:name="OVERHEIDop.straatnaam">Kaapst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401 531368</meta:user-defined>
    <meta:user-defined meta:name="OVERHEIDop.versieInformatie"/>
  </office:meta>
</office:document-meta>
</file>