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30 bomen, Katwijkseweg 15 - Katwijkseweg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262</text:span>
          </text:p>
            <text:p text:style-name="common-al">Het besluit om de vergunning te weigeren is naar de aanvrager verzonden op 12 december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655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5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5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30 bomen, Katwijkseweg 15 - Katwijkseweg 1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54</meta:user-defined>
    <meta:user-defined meta:name="OVERHEIDop.GmbID/DC.identifier">gmb-2017-226554</meta:user-defined>
    <meta:user-defined meta:name="OVERHEID.TaxonomieBeleidsagenda/OVERHEID.category">Recht | Organisatie en beleid</meta:user-defined>
    <meta:user-defined meta:name="OVERHEIDop.referentienummer">Z/17/01426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B 15</meta:user-defined>
    <meta:user-defined meta:name="OVERHEIDop.woonplaats">Wassenaar</meta:user-defined>
    <meta:user-defined meta:name="OVERHEIDop.straatnaam">Katwij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97 463899</meta:user-defined>
    <meta:user-defined meta:name="OVERHEIDop.versieInformatie"/>
  </office:meta>
</office:document-meta>
</file>