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42*"/>
    </style:style>
    <style:style style:family="table-column" style:parent-style-name="colspec" style:name="id1-3-2-1-1-2-1-2">
      <style:table-column-properties style:rel-column-width="53*"/>
    </style:style>
  </office:automatic-styles>
  <office:body>
    <office:text>
      <text:p text:style-name="new_page_staatscourant"/>
      <text:p text:style-name="single-kop-titel">Vergunning archeologisch monument; besluit tot vergunningverlening</text:p>
      <text:section text:name="zakelijke-mededeling_id1-3-2" text:style-name="zakelijke-mededeling">
        <text:section text:name="zakelijke-mededeling-tekst_id1-3-2-1" text:style-name="zakelijke-mededeling-tekst">
          <text:section text:name="tekst_id1-3-2-1-1" text:style-name="tekst">
            <text:p text:style-name="common-al">Met ingang van vrijdag 22 december 2017 ligt gedurende zes weken ter inzage in het gemeentehuis van Denekamp het besluit van De Minister van Onderwijs, Cultuur en Wetenschap op de aanvraag vergunning archeologisch monument (artikel 11 Monumentenwet) te verlenen. Het betreft het navolgende projec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gelo, Oppersveldweg 8/8a Agelo met de kadastrale aanduiding: Denenkamp Q 779 (Rijksmonumentnummer 45270</text:p>
                  </table:table-cell>
                  <table:table-cell table:style-name="entry" table:number-rows-spanned="1" table:number-columns-spanned="1">
                    <text:p text:style-name="table_al">ontgraving (ca. 1,5 m) ten behoeve van aanleg drijfmestkelders varkensstallen</text:p>
                  </table:table-cell>
                </table:table-row>
              </table:table>
              <text:p text:style-name="table_bottom"/>
            </text:section>
            <text:p text:style-name="common-al">De strekking van het besluit is dat de vergunning wordt verleend. Aan de vergunning zijn voorschriften verbonden Met betrekking tot de ontwerpbeschikking zijn zienswijzen ingebracht. De ingediende zienswijzen geven geen aanleiding om de vergunning te weigeren, wel om de in het ontwerpbesluit opgenomen voorwaarden aan te passen. De aanpassing betreft wijziging van de instantie waaraan de aanvang van de (grond)werkzaamheden van tevoren schriftelijk gemeld moet worden (Rijksdienst voor het Cultureel Erfgoed in plaats van Rijksdienst voor het Cultureel Erfgoed en/of gemeente).</text:p>
            <text:p text:style-name="common-al"/>
            <text:p text:style-name="common-al">Aan het begin van deze rubriek staat onder welke voorwaarden belanghebbenden beroep kunnen</text:p>
            <text:p text:style-name="common-al">instellen. De rechter, bij wie gedurende zes weken beroep kan worden ingesteld, is de Rechtbank</text:p>
            <text:p text:style-name="common-al">Overijssel, Afdeling Bestuursrecht, Postbus 10067, 8000 GB Zwolle. Een verzoek om voorlopige</text:p>
            <text:p text:style-name="common-al">voorziening kan worden ingediend bij de voorzieningenrechter van deze rechtbank op hetzelfde adres.</text:p>
            <text:p text:style-name="common-al">Het besluit treedt in werking daags na afloop van de beroepstermijn. Als echter binnen de</text:p>
            <text:p text:style-name="common-al">beroepstermijn een verzoek is gedaan om een voorlopige voorziening treedt het besluit niet in werking</text:p>
            <text:p text:style-name="last-al">voordat op dat verzoek is beslist.</text:p>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5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5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5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rcheologisch monument; besluit tot vergunningver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50</meta:user-defined>
    <meta:user-defined meta:name="OVERHEIDop.GmbID/DC.identifier">gmb-2017-22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H 6 club</meta:user-defined>
    <meta:user-defined meta:name="OVERHEIDop.woonplaats">Agelo</meta:user-defined>
    <meta:user-defined meta:name="OVERHEIDop.straatnaam">Oppers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726 490720</meta:user-defined>
    <meta:user-defined meta:name="OVERHEIDop.versieInformatie"/>
  </office:meta>
</office:document-meta>
</file>