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Hooimaat 6 en 8: bouwen twee-onder-ee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ooimaat 6 en 8</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13-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4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4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4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Hooimaat 6 en 8: bouwen twee-onder-een-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47</meta:user-defined>
    <meta:user-defined meta:name="OVERHEIDop.GmbID/DC.identifier">gmb-2017-226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Hooim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442 486171</meta:user-defined>
    <meta:user-defined meta:name="OVERHEIDop.versieInformatie"/>
  </office:meta>
</office:document-meta>
</file>