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eweerweg 6 in Halle,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8068457. De aanvraag gaat over het wijzigen van de inrichting aan de Landeweerweg 6 in Halle.</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5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deweerweg 6 in Halle, het wijzig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44</meta:user-defined>
    <meta:user-defined meta:name="OVERHEIDop.GmbID/DC.identifier">gmb-2017-22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7302.4 445948.63</meta:user-defined>
    <meta:user-defined meta:name="OVERHEIDop.versieInformatie"/>
  </office:meta>
</office:document-meta>
</file>