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ulberg en Langhei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77</text:p>
            <text:p text:style-name="common-al">Omschrijving: het kappen van houtopstanden onder en naast HS-lijn</text:p>
            <text:p text:style-name="common-al">Datum ontvangst: 8 dec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654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4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4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Gulberg en Langhei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540</meta:user-defined>
    <meta:user-defined meta:name="OVERHEIDop.GmbID/DC.identifier">gmb-2017-226540</meta:user-defined>
    <meta:user-defined meta:name="OVERHEID.TaxonomieBeleidsagenda/OVERHEID.category">Ruimte en infrastructuur | Organisatie en beleid</meta:user-defined>
    <meta:user-defined meta:name="OVERHEIDop.referentienummer">2017.21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Langhei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682 384591</meta:user-defined>
    <meta:user-defined meta:name="OVERHEIDop.versieInformatie"/>
  </office:meta>
</office:document-meta>
</file>