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uliere omgevingsvergunning 2017-131, het kappen van vier elzen ter hoogte van Eskdoarnstrjitte 14 en Elsebeamhôf 1, 6 en 9, 9051 SG te Stiens.</text:p>
            <text:p text:style-name="common-al">Verzenddatum 18 december 2017.</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text:p>
            <text:p text:style-name="common-al">U moet op dat moment ook al een bezwaarschrift bij ons hebben ingediend. 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22653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39</meta:user-defined>
    <meta:user-defined meta:name="OVERHEIDop.GmbID/DC.identifier">gmb-2017-226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SG 6</meta:user-defined>
    <meta:user-defined meta:name="OVERHEIDop.woonplaats">Stiens</meta:user-defined>
    <meta:user-defined meta:name="OVERHEIDop.straatnaam">Elzebeamhôf</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80271 586760</meta:user-defined>
    <meta:user-defined meta:name="OVERHEIDop.versieInformatie"/>
  </office:meta>
</office:document-meta>
</file>