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ivm Kingdance en Dance4Liberation, Grote Voort/Blaloweg (zaaknummer 418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Blaloweg </text:span>ontvangen 12 december 2017 voor het afwijken van het bestemmingsplan voor het gebruik van een bedrijventerrein (parkeerplaats) als evenemententerrein voor Kingdance en Dance4Liberation op 26, 27 april en 5 mei 2018.</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5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ivm Kingdance en Dance4Liberation, Grote Voort/Blaloweg (zaaknummer 418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35</meta:user-defined>
    <meta:user-defined meta:name="OVERHEIDop.GmbID/DC.identifier">gmb-2017-22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8</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33 503051</meta:user-defined>
    <meta:user-defined meta:name="OVERHEIDop.versieInformatie"/>
  </office:meta>
</office:document-meta>
</file>