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december 2017, Dorpsstraat 7, 5113 TC</text:p>
            <text:p text:style-name="common-al">saneren asbestgolfplat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52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2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2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528</meta:user-defined>
    <meta:user-defined meta:name="OVERHEIDop.GmbID/DC.identifier">gmb-2017-226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C 7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790 385216</meta:user-defined>
    <meta:user-defined meta:name="OVERHEIDop.versieInformatie"/>
  </office:meta>
</office:document-meta>
</file>