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3 december 2017, Wildertsebaan 8, 5113 CH</text:p>
            <text:p text:style-name="common-al">gewijzigd uitvoeren reeds verleende machineberging/jongveesta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52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2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2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522</meta:user-defined>
    <meta:user-defined meta:name="OVERHEIDop.GmbID/DC.identifier">gmb-2017-226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H 8</meta:user-defined>
    <meta:user-defined meta:name="OVERHEIDop.woonplaats">Ulicoten</meta:user-defined>
    <meta:user-defined meta:name="OVERHEIDop.straatnaam">Wildert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618 384178</meta:user-defined>
    <meta:user-defined meta:name="OVERHEIDop.versieInformatie"/>
  </office:meta>
</office:document-meta>
</file>