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feest en jeugdcarnaval Sporthal De Domme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december 2017 aan Stichting Openbaar Jeugdcarnaval Boxtel, op basis van artikel 2.2.2 van de Algemene plaatselijke verordening Boxtel 2012 vergunning heeft verleend voor het organiseren van het Pleinfeest en jeugdcarnaval in Sporthal De Dommel te Boxtel, op onderstaande data en tijden:</text:p>
            <text:p text:style-name="tussenkopcur">
            <text:span text:style-name="nadrukvet">
              <text:span text:style-name="nadrukcur">Vrijdag 9 februari 2018 van 20.30 uur tot 02.00</text:span>
            </text:span>
            <text:span text:style-name="nadrukvet">
              <text:span text:style-name="nadrukcur"> uur</text:span>
            </text:span>
          </text:p>
            <text:p text:style-name="tussenkopcur">
            <text:span text:style-name="nadrukvet">
              <text:span text:style-name="nadrukcur">Zaterdag 10 februari 2018 t/m dinsdag 13 februari 2</text:span>
            </text:span>
            <text:span text:style-name="nadrukvet">
              <text:span text:style-name="nadrukcur">018 van 14.00 uur tot 22.30 uur</text:span>
            </text:span>
          </text:p>
            <text:p text:style-name="tussenkopcur">
            <text:span text:style-name="nadrukvet">
              <text:span text:style-name="nadrukcur">Inzage</text:span>
            </text:span>
          </text:p>
            <text:p text:style-name="common-al">Voor het inzien van de stukken kunt u een afspraak maken met het team VTH, mevr. F. Verstraten, via telefoonnummer 0411 – 655 239 of via e-mail f.verstraten@mijngemeentedichtbij.nl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text:a xlink:href="http://loket.rechtspraak.nl/bestuursrecht" xlink:type="simple">loket.rechtspraak.nl/bestuursrecht</text:a>. Daarvoor moet u wel beschikken over DigiD (elektronische handtekening). Als u nog geen DigiD heeft kunt u deze aanvragen via www.<text:a xlink:href="http://digid.nl/aanvragen." xlink:type="simple">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652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2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feest en jeugdcarnaval Sporthal De Dommel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20</meta:user-defined>
    <meta:user-defined meta:name="OVERHEIDop.GmbID/DC.identifier">gmb-2017-226520</meta:user-defined>
    <meta:user-defined meta:name="OVERHEID.TaxonomieBeleidsagenda/OVERHEID.category">Openbare orde en veiligheid | Organisatie en beleid</meta:user-defined>
    <meta:user-defined meta:name="DCTERMS.abstract">Het organiseren van het Pleinfeest en jeugdcarnaval in Sporthal De Dommel te Boxtel</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eta:user-defined>
    <meta:user-defined meta:name="OVERHEIDop.woonplaats">Boxtel</meta:user-defined>
    <meta:user-defined meta:name="OVERHEIDop.straatnaam">De Tijver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04 400704</meta:user-defined>
    <meta:user-defined meta:name="OVERHEIDop.versieInformatie"/>
  </office:meta>
</office:document-meta>
</file>