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Parklaan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8 bomen (stamdiameter 10 - 53 cm), staande op het terrein van het perceel Nieuwe Parklaan 93</text:p>
            <text:p text:style-name="common-al"/>
            <text:p text:style-name="common-al">Ons kenmerk: 2017231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Parklaan 9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5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e Parklaan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18</meta:user-defined>
    <meta:user-defined meta:name="OVERHEIDop.GmbID/DC.identifier">gmb-2017-226518</meta:user-defined>
    <meta:user-defined meta:name="OVERHEID.TaxonomieBeleidsagenda/OVERHEID.category">Ruimte en infrastructuur | Organisatie en beleid</meta:user-defined>
    <meta:user-defined meta:name="DCTERMS.abstract">Het kappen van 28 bomen (stamdiameter 10 - 53 cm), staande op het terrein van het perceel Nieuwe Parklaan 93</meta:user-defined>
    <meta:user-defined meta:name="OVERHEIDop.referentienummer">201723112/6572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BN 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62.455 458251.731</meta:user-defined>
    <meta:user-defined meta:name="OVERHEIDop.versieInformatie"/>
  </office:meta>
</office:document-meta>
</file>